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a793" officeooo:paragraph-rsid="0073a793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e1500" style:font-size-asian="5.25pt" style:font-size-complex="6pt"/>
    </style:style>
    <style:style style:name="P7" style:family="paragraph" style:parent-style-name="Encabezado_20_y_20_firmas_20_dictamen">
      <style:text-properties officeooo:paragraph-rsid="007a0bc2"/>
    </style:style>
    <style:style style:name="P8" style:family="paragraph" style:parent-style-name="TEXTO">
      <style:text-properties officeooo:paragraph-rsid="007a0bc2"/>
    </style:style>
    <style:style style:name="P9" style:family="paragraph" style:parent-style-name="TÍTULOS" style:master-page-name="">
      <style:paragraph-properties style:page-number="auto" fo:break-before="auto" fo:break-after="auto"/>
      <style:text-properties officeooo:paragraph-rsid="007a0bc2"/>
    </style:style>
    <style:style style:name="P10" style:family="paragraph" style:parent-style-name="TÍTULOS">
      <style:text-properties officeooo:paragraph-rsid="007a0bc2"/>
    </style:style>
    <style:style style:name="P11" style:family="paragraph" style:parent-style-name="Encabezado_20_y_20_firmas_20_dictamen">
      <style:text-properties style:font-name="Verdana" fo:font-size="11pt" fo:font-weight="bold" officeooo:rsid="0075991d" officeooo:paragraph-rsid="0075991d" style:font-size-asian="11pt" style:font-size-complex="11pt"/>
    </style:style>
    <style:style style:name="P12" style:family="paragraph" style:parent-style-name="DICTAMEN">
      <style:text-properties officeooo:paragraph-rsid="0070fd31"/>
    </style:style>
    <style:style style:name="P13" style:family="paragraph" style:parent-style-name="ARTÍCULO" style:list-style-name="L1">
      <style:text-properties officeooo:paragraph-rsid="007a0bc2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rsid="0075991d" officeooo:paragraph-rsid="0075991d" style:font-size-asian="11pt" style:font-size-complex="11pt"/>
    </style:style>
    <style:style style:name="P15" style:family="paragraph" style:parent-style-name="Encabezado_20_y_20_firmas_20_dictamen">
      <style:text-properties officeooo:paragraph-rsid="007d4780"/>
    </style:style>
    <style:style style:name="P16" style:family="paragraph" style:parent-style-name="TEXTO" style:list-style-name="L1">
      <style:text-properties officeooo:paragraph-rsid="007a0bc2"/>
    </style:style>
    <style:style style:name="P17" style:family="paragraph" style:parent-style-name="TEXTO">
      <style:text-properties fo:font-weight="bold" officeooo:rsid="0088c066" officeooo:paragraph-rsid="007d4780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62d519"/>
    </style:style>
    <style:style style:name="T5" style:family="text">
      <style:text-properties officeooo:rsid="007a0bc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7ac052" style:font-weight-asian="bold" style:font-weight-complex="bold"/>
    </style:style>
    <style:style style:name="T8" style:family="text">
      <style:text-properties fo:font-weight="bold" officeooo:rsid="007a0bc2" style:font-weight-asian="bold" style:font-weight-complex="bold"/>
    </style:style>
    <style:style style:name="T9" style:family="text">
      <style:text-properties officeooo:rsid="007b0f4d"/>
    </style:style>
    <style:style style:name="T10" style:family="text">
      <style:text-properties officeooo:rsid="0089763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1">Al Pleno de la Cámara de Diputados de la Provincia:</text:p>
      <text:p text:style-name="P12">La Comisión de <text:span text:style-name="T5">Derechos y Garantías</text:span> ha considerado el proyecto de <text:span text:style-name="T5">resolución</text:span> <text:span text:style-name="ARTÍCULO"><text:span text:style-name="T5">52572</text:span></text:span> <text:span text:style-name="ARTÍCULO"><text:span text:style-name="T5">CD – FP - PS</text:span></text:span> del diputado <text:span text:style-name="T5">FARIAS por el cual esta Cámara resuelve realizar en el Recinto de la Legislatura las Jornadas sobre Vida Independiente, en la cual se desarrollan diferentes temáticas relacionadas a la vida de las personas con discapacidad, a la luz de lo que plantea la Convención sobre los Derechos de las Personas con Discapacidad, en el marco del paradigma de los Derechos Humanos</text:span>; y, por las razones expuestas en los fundamentos y las que podrá dar el miembro informante, esta Comisión aconseja la aprobación <text:span text:style-name="T4">del texto presentado, el </text:span>que a continuación se transcribe:</text:p>
      <text:p text:style-name="P12"/>
      <text:p text:style-name="P12"/>
      <text:p text:style-name="P9">LA CÁMARA DE DIPUTADOS DE LA PROVINCIA</text:p>
      <text:p text:style-name="P10">RESUELVE:</text:p>
      <text:list xml:id="list2869029406" text:style-name="L1">
        <text:list-item>
          <text:p text:style-name="P13">Realizar en el Recinto de la Legislatura las Jornadas sobre Vida Independiente, en la cual se desarrollar<text:span text:style-name="T9">á</text:span>n diferentes temáticas relacionadas a la vida de las personas con discapacidad, a la luz de lo que plantea la Convención sobre los Derechos de las Personas con Discapacidad en el marco del paradigma de los Derechos Humanos.</text:p>
        </text:list-item>
      </text:list>
      <text:p text:style-name="P8"/>
      <text:list xml:id="list185825709667925" text:continue-numbering="true" text:style-name="L1">
        <text:list-item>
          <text:p text:style-name="P16">Facultar a la Presidencia de la Cámara a establecer fecha, lugar y modalidad del acto de entrega de la distinción.</text:p>
        </text:list-item>
      </text:list>
      <text:p text:style-name="P8"/>
      <text:list xml:id="list185826057981372" text:continue-numbering="true" text:style-name="L1">
        <text:list-item>
          <text:p text:style-name="P13">Encomendar todo lo atinente a la organización, convocatoria y coordinación de la actividad a la Dirección General de Ceremonial y Protocolo, y lo relativo a su difusión a la Dirección General de Prensa.</text:p>
        </text:list-item>
      </text:list>
      <text:p text:style-name="P8"/>
      <text:list xml:id="list185825643424294" text:continue-numbering="true" text:style-name="L1">
        <text:list-item>
          <text:p text:style-name="P13">Autorizar a la Secretaría Administrativa a efectuar las erogaciones que resulten pertinentes para la realización del acto.</text:p>
        </text:list-item>
      </text:list>
      <text:p text:style-name="P8"/>
      <text:list xml:id="list185825731656854" text:continue-numbering="true" text:style-name="L1">
        <text:list-item>
          <text:p text:style-name="P13"><text:soft-page-break/>Regístrese, comuníquese y archívese.</text:p>
        </text:list-item>
      </text:list>
      <text:p text:style-name="P7">Sala de la Comisión, <text:s text:c="2"/><text:span text:style-name="T7">17</text:span><text:span text:style-name="T6"> </text:span><text:span text:style-name="T8">de abril de 2024</text:span><text:span text:style-name="T6">.</text:span></text:p>
      <text:p text:style-name="P17">Firmantes: GHIONE – ARENA – CORRAL – MAHMUD - <text:span text:style-name="T10">PERALTA</text:span>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a793" officeooo:paragraph-rsid="0073a793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e1500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937cm" draw:z-index="3"><draw:text-box fo:min-height="50%"><text:p text:style-name="MP3">Pág. <text:page-number text:select-page="current">2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5T12:19:59.545647011</meta:creation-date>
    <meta:editing-duration>PT2H9M43S</meta:editing-duration>
    <meta:editing-cycles>7</meta:editing-cycles>
    <meta:generator>LibreOffice/7.5.3.2$Linux_X86_64 LibreOffice_project/50$Build-2</meta:generator>
    <dc:date>2024-04-17T18:58:24.959616494</dc:date>
    <meta:print-date>2024-04-16T11:33:08.243352852</meta:print-date>
    <meta:document-statistic meta:table-count="0" meta:image-count="1" meta:object-count="0" meta:page-count="2" meta:paragraph-count="17" meta:word-count="347" meta:character-count="2138" meta:non-whitespace-character-count="1800"/>
  </office:meta>
</office:document-meta>
</file>